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52e7" officeooo:paragraph-rsid="0013118e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52e7" style:font-name-complex="Arial"/>
    </style:style>
    <style:style style:name="T7" style:family="text">
      <style:text-properties officeooo:rsid="0011dc1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8"><text:span text:style-name="T7">Su enérgico respaldo y adhesión a la solicitud de autorización dirigida al Ente Nacional Regulador del Gas (ENARGAS) para <text:s/>la construcción, y operación y mantenimiento como subdistribuidor, de la obra conocida como "Gasoducto de la Costa", formulada por la Empresa Santa Fe Gas y Energías Renovables S.A.P.E.M., creada por Ley Provincial Nº 13.527, y que permitirá proveer el servicio de gas natural por redes al Barrio Colastiné de la ciudad de Santa Fe y a la ciudad de San José del Rincón</text:span>.</text:p>
      <text:p text:style-name="P4"/>
      <text:p text:style-name="P4"/>
      <text:p text:style-name="P3"><text:span text:style-name="T3">SALA DE SESIONES</text:span><text:span text:style-name="T4">, </text:span><text:span text:style-name="T6">3</text:span><text:span text:style-name="T4"> de </text:span><text:span text:style-name="T6">may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8T11:10:16.108790925</dc:date>
    <meta:print-date>2018-05-08T11:10:06.992573803</meta:print-date>
    <meta:editing-cycles>45</meta:editing-cycles>
    <meta:editing-duration>PT1H45M57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21" meta:character-count="700" meta:non-whitespace-character-count="580"/>
  </office:meta>
</office:document-meta>
</file>